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09e4d2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officeooo:paragraph-rsid="0009e4d2"/>
    </style:style>
    <style:style style:name="T1" style:family="text">
      <style:text-properties officeooo:rsid="00076682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OTYCZĄCA OCHRONY DANYCH OSOBOWYCH</text:p>
      <text:p text:style-name="P1"/>
      <text:p text:style-name="P1">1. ZGODNIE Z ART.13. UST.1-2 ROZPORZĄDZENIE PARLAMENTU EUROPEJSKIEGO <text:line-break/>I RADY (UE) 2016/679 Z 27.04.2016 W SPRAWIE OCHRONY OSÓB FIZYCZNYCH <text:line-break/>W ZWIĄZKU Z PRZETWARZANIEM DANYCH OSOBOWYCH I W SPRAWIE SWOBODNEGO PRZEPŁYWU TAKICH DANYCH ORAZ UCHYLENIA DYREKTYWY 95/46/WE (OGÓLNE ROZPORZĄDZENIE <text:s/>O OCHRONIE DANYCH) (DZ.URZ. UE L 119, S.1)) – DALEJ RODO – INFORMUJEMY, ŻE </text:p>
      <text:p text:style-name="P1"><text:line-break/>NIEPUBLICZNY ZAKŁAD OPIEKI ZDROWOTNEJ<text:line-break/>„VICTODENT”<text:line-break/><text:span text:style-name="T1">Sp. z o.o.</text:span></text:p>
      <text:p text:style-name="P1"><text:line-break/>Z SIEDZIBĄ <text:line-break/>UL. PONIATOWSKIEGO 28<text:line-break/>43-300 BIELSKO – BIAŁA</text:p>
      <text:p text:style-name="Standard"><text:line-break/>JEST ADMINISTRATOREM PAŃSTWA DANYCH OSOBOWYCH.</text:p>
      <text:p text:style-name="Standard"/>
      <text:list xml:id="list776776625" text:style-name="L1">
        <text:list-item>
          <text:p text:style-name="P4">DANE OSOBOWE PRZETWARZANE BĘDĄ PO UZYSKANIU PAŃSTWA ZGODY ORAZ W CELACH BEZPOŚREDNIO ZWIĄZANYCH Z USŁUGAMI, KTÓRE ŚWIADCZY <text:s/>NZOZ „VICTODENT” <text:span text:style-name="T1">Sp. z o.o.</text:span></text:p>
          <text:p text:style-name="P3"/>
        </text:list-item>
      </text:list>
      <text:list xml:id="list3828889904" text:style-name="L2">
        <text:list-item>
          <text:p text:style-name="P5">W KAŻDEJ CHWILI PRZYSŁUGUJE PAŃSTWU PRAWO DO WNIESIENIA SPRZECIWU WOBEC PRZETWARZANIA DANYCH OSOBOWYCH, CO SKUTKOWAĆ BĘDZIE ZAPRZESTANIEM ICH PRZETWARZANIA.</text:p>
          <text:p text:style-name="P5"/>
        </text:list-item>
      </text:list>
      <text:list xml:id="list1950564981" text:style-name="L3">
        <text:list-item>
          <text:p text:style-name="P6">PAŃSTWA DANE OSOBOWE BĘDĄ PRZETWARZANE PRZEZ CZAS NIEOKREŚLONY, DO CZASU ZGŁOSZENIA SPRZECIWU DOTYCZĄCEGO ICH DALSZEGO PRZETWARZANIA.</text:p>
          <text:p text:style-name="P6"/>
        </text:list-item>
        <text:list-item>
          <text:p text:style-name="P6">PAŃSTWA DANE OSOBOWE MOGĄ ZOSTAĆ PRZEKAZANE PODMIOTOM WSPÓŁPRACUJĄCYM (PODMIOTY PRZETWARZAJĄCE, FIRMY KSIĘGOWE, PRAWNICZE, INFORMATYCZNE, LIKWIDATORZY SZKÓD).</text:p>
          <text:p text:style-name="P6"/>
        </text:list-item>
        <text:list-item>
          <text:p text:style-name="P6">NZOZ „VICTODENT” NIE ZAMIERZA PRZEKAZYWAĆ PAŃSTWA DANYCH DO PAŃSTWA TRZECIEGO ANI DO ORGANIZACJI MIĘDZYNARODOWYCH.</text:p>
          <text:p text:style-name="P6"/>
        </text:list-item>
        <text:list-item>
          <text:p text:style-name="P7">W OPARCIU O PAŃSTWA DANE OSOBOWE NZOZ „VICTODENT” <text:span text:style-name="T1">Sp. z o.o.</text:span> <text:s/>NIE BĘDZIE PODEJMOWAĆ WOBEC PAŃSTWA ZAUTOMATYZOWANYCH DECYZJI, W TYM, DECYZJI BĘDĄCYCH WYNIKIEM PROFILOWANIA.</text:p>
          <text:p text:style-name="P6"/>
        </text:list-item>
        <text:list-item>
          <text:p text:style-name="P7">REALIZACJA PRZEZ PODMIOT NZOZ „VICTODENT”<text:span text:style-name="T1">Sp. z o.o. </text:span><text:s/>PAŃSTWA UPRAWNIEŃ PRZEWIDZIANYCH RODO NIE STOI W SPRZECZNOŚCI Z OBOWIĄZKAMI PRZEWIDZIANYMI W PRZEPISACH SZCZEGÓŁOWYCH, A W SZCZEGÓLNOŚCI NIE BĘDZIE NARUSZAĆ STOSOWNYCH PRZEPISÓW USTAWY Z DNIA 6 WRZEŚNIA 2001R. PRAWO FARMACEUTYCZNE (DZ.U. NR 126, POZ.1381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6T13:48:51.60</meta:creation-date>
    <dc:date>2024-02-19T09:33:28.554000000</dc:date>
    <meta:editing-duration>PT44M20S</meta:editing-duration>
    <meta:editing-cycles>12</meta:editing-cycles>
    <meta:generator>LibreOffice/7.3.1.3$Windows_X86_64 LibreOffice_project/a69ca51ded25f3eefd52d7bf9a5fad8c90b87951</meta:generator>
    <meta:print-date>2024-01-19T07:46:49.635000000</meta:print-date>
    <meta:document-statistic meta:table-count="0" meta:image-count="0" meta:object-count="0" meta:page-count="1" meta:paragraph-count="12" meta:word-count="236" meta:character-count="1790" meta:non-whitespace-character-count="1559"/>
  </office:meta>
</office:document-meta>
</file>